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top="0cm" fo:margin-bottom="0cm" fo:text-align="justify" style:justify-single-word="false"/>
    </style:style>
    <style:style style:name="T1" style:family="text">
      <style:text-properties style:font-name="Arial1" style:font-name-complex="Arial2"/>
    </style:style>
    <style:style style:name="T2" style:family="text">
      <style:text-properties style:font-name="Arial1" fo:font-size="14pt" style:font-size-asian="14pt" style:font-name-complex="Arial2" style:font-size-complex="14pt"/>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MPTE RENDU DE L’ASSEMBLEE GENERALE</text:span></text:p>
      <text:p text:style-name="P1"><text:span text:style-name="T2">DU 25 JANVIER 2025</text:span></text:p>
      <text:p text:style-name="P2"/>
      <text:p text:style-name="P2"/>
      <text:p text:style-name="P3"><text:span text:style-name="T1">Lors de cette assemblée générale, nous avons comptabilisé 136 participants d’après la liste d’émargements.</text:span></text:p>
      <text:p text:style-name="P3"><text:span text:style-name="T1">La Présidente Sylvianne FAUTHOUS a débuté la séance avec le rapport moral (voir l’annexe), en résumant les activités de l’année 2024 (sorties, voyages, spectacles, gym, marche et repas), qui se sont bien déroulées.</text:span></text:p>
      <text:p text:style-name="P3"><text:span text:style-name="T1">Le rapport moral a été approuvé à l’unanimité par l’ensemble des adhérents.</text:span></text:p>
      <text:p text:style-name="P3"><text:span text:style-name="T1">Puis Danielle Guénolé, la Trésorière, a détaillé le rapport financier (voir annexe), et a annoncé un excédent de 2.811,11€. </text:span></text:p>
      <text:p text:style-name="P3"><text:span text:style-name="T1">Ce rapport financier a été approuvé à l’unanimité par l’ensemble des adhérents, ainsi que le report à nouveau et la reprise sur réserve de Trésorerie.</text:span></text:p>
      <text:p text:style-name="P3"><text:span text:style-name="T1">Le quitus aux membres du Bureau pour la gestion de l’année 2024, a été voté <text:s/>l’unanimité.</text:span></text:p>
      <text:p text:style-name="P3"><text:span text:style-name="T1">Cette année les sortants du Comité de Direction sont :</text:span><text:span text:style-name="T3"> </text:span><text:span text:style-name="T4"><text:s/>GOURGUES Colette, GOURGUES Marie-José, PUJOL Cathy,</text:span><text:span text:style-name="T1"> qui ne se représentent pas.</text:span></text:p>
      <text:p text:style-name="P3"><text:span text:style-name="T1">CAZEAUVIEILH Claudine a annoncé sa démission du Comité de Direction.</text:span></text:p>
      <text:p text:style-name="P5"><text:span text:style-name="T1">Puis l’Assemblée Générale a procédé au vote pour le renouvellement des Membres du Comité qui se sont représentés : AMANIEU Yves, FOUQUET Jean-Pierre et ROBIN Michelle.</text:span></text:p>
      <text:p text:style-name="P5"><text:span text:style-name="T1">Ils sont élus à l’unanimité.</text:span></text:p>
      <text:p text:style-name="P5"><text:span text:style-name="T1"/></text:p>
      <text:p text:style-name="P3"><text:span text:style-name="T1">Caroline TERRIEN, Delphine FOUQUET, Marie-Hélène GORLIER et Catherine HERY-BOUE se sont présentées au Comité de Direction et ont été élues à l’unanimité par l’ensemble des adhérents.</text:span></text:p>
      <text:p text:style-name="P3"><text:span text:style-name="T1">Aucune autre question n’étant posée, la séance est levée et la réunion s’est terminée par le partage de la galette des rois et le verre de l’amitié, dans une ambiance agréable.</text:span></text:p>
      <text:p text:style-name="P2"/>
      <text:p text:style-name="P2"/>
      <text:p text:style-name="Standard"><text:span text:style-name="T1"><text:s text:c="11"/>La Présidente <text:s text:c="74"/>La secrétaire</text:span></text:p>
      <text:p text:style-name="Standard"><text:span text:style-name="T1"><text:s text:c="6"/>FAUTHOUS Sylvianne <text:s text:c="52"/>MAJOU de LA DEBUTRIE Michè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25-01-30T09:29:00</meta:creation-date>
    <dc:date>2025-02-03T11:44:36.22</dc:date>
    <meta:editing-duration>PT14S</meta:editing-duration>
    <meta:generator>OpenOffice/4.1.15$Win32 OpenOffice.org_project/4115m2$Build-9813</meta:generator>
    <meta:document-statistic meta:table-count="0" meta:image-count="0" meta:object-count="0" meta:page-count="1" meta:paragraph-count="16" meta:word-count="258" meta:character-count="1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